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ula1" style:family="table" style:master-page-name="Standard">
      <style:table-properties style:width="17.33cm" fo:margin-left="0cm" fo:margin-right="-0.332cm" style:page-number="0" table:align="margins"/>
    </style:style>
    <style:style style:name="Taula1.A" style:family="table-column">
      <style:table-column-properties style:column-width="7.624cm" style:rel-column-width="4322*"/>
    </style:style>
    <style:style style:name="Taula1.B" style:family="table-column">
      <style:table-column-properties style:column-width="9.707cm" style:rel-column-width="5503*"/>
    </style:style>
    <style:style style:name="Taula1.A1" style:family="table-cell">
      <style:table-cell-properties style:vertical-align="middle" fo:padding-left="0.191cm" fo:padding-right="0.191cm" fo:padding-top="0cm" fo:padding-bottom="0cm" fo:border="0.018cm solid #000000"/>
    </style:style>
    <style:style style:name="Taula1.A2" style:family="table-cell">
      <style:table-cell-properties fo:padding-left="0.191cm" fo:padding-right="0.191cm" fo:padding-top="0cm" fo:padding-bottom="0cm" fo:border="0.018cm solid #000000"/>
    </style:style>
    <style:style style:name="P1" style:family="paragraph" style:parent-style-name="Textformatvorlage">
      <style:paragraph-properties fo:margin-top="0cm" fo:margin-bottom="0cm" fo:line-height="100%"/>
    </style:style>
    <style:style style:name="P2" style:family="paragraph" style:parent-style-name="Textformatvorlage">
      <style:paragraph-properties fo:margin-top="0cm" fo:margin-bottom="0cm" fo:line-height="100%"/>
      <style:text-properties style:font-name="Times New Roman" fo:font-size="14pt" fo:font-weight="bold" style:font-size-asian="14pt" style:font-weight-asian="bold" style:font-name-complex="Times New Roman" style:font-size-complex="14pt" style:font-weight-complex="bold"/>
    </style:style>
    <style:style style:name="P3" style:family="paragraph" style:parent-style-name="Textformatvorlage">
      <style:paragraph-properties fo:margin-top="0cm" fo:margin-bottom="0cm" fo:line-height="100%"/>
      <style:text-properties style:font-name="Times New Roman" fo:font-size="14pt" style:font-size-asian="14pt" style:font-name-complex="Times New Roman" style:font-size-complex="14pt"/>
    </style:style>
    <style:style style:name="P4" style:family="paragraph" style:parent-style-name="Textformatvorlage">
      <style:paragraph-properties fo:margin-top="0cm" fo:margin-bottom="0cm" fo:line-height="100%"/>
      <style:text-properties style:font-name="Times New Roman" fo:font-size="12pt" fo:font-weight="normal" style:font-size-asian="12pt" style:font-weight-asian="normal" style:font-name-complex="Times New Roman" style:font-size-complex="12pt" style:font-weight-complex="normal"/>
    </style:style>
    <style:style style:name="P5" style:family="paragraph" style:parent-style-name="Textformatvorlage">
      <style:paragraph-properties fo:margin-top="0cm" fo:margin-bottom="0cm" fo:line-height="100%"/>
      <style:text-properties fo:language="es" fo:country="ES" style:language-asian="es" style:country-asian="ES"/>
    </style:style>
    <style:style style:name="P6" style:family="paragraph" style:parent-style-name="Textformatvorlage">
      <style:paragraph-properties fo:margin-top="0cm" fo:margin-bottom="0cm" fo:line-height="100%"/>
      <style:text-properties fo:font-size="9pt" style:font-size-asian="9pt" style:font-size-complex="9pt"/>
    </style:style>
    <style:style style:name="P7" style:family="paragraph" style:parent-style-name="Textformatvorlage">
      <style:paragraph-properties fo:margin-top="0cm" fo:margin-bottom="0cm" fo:line-height="100%" fo:text-align="center" style:justify-single-word="false" fo:break-before="page"/>
      <style:text-properties fo:font-size="14pt" fo:font-weight="bold" style:font-size-asian="14pt" style:font-weight-asian="bold" style:font-size-complex="14pt"/>
    </style:style>
    <style:style style:name="P8" style:family="paragraph" style:parent-style-name="Textformatvorlage" style:list-style-name="L1">
      <style:paragraph-properties fo:margin-top="0cm" fo:margin-bottom="0cm" fo:line-height="100%"/>
      <style:text-properties fo:font-weight="bold" style:font-weight-asian="bold"/>
    </style:style>
    <style:style style:name="P9" style:family="paragraph" style:parent-style-name="Footer">
      <style:paragraph-properties fo:text-align="end" style:justify-single-word="false"/>
    </style:style>
    <style:style style:name="P10" style:family="paragraph">
      <style:paragraph-properties style:writing-mode="lr-tb"/>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92d050" draw:opacity="100%" fo:min-height="0.757cm" fo:min-width="0.649cm"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e86e0a" draw:opacity="100%" fo:min-height="0.757cm" fo:min-width="0.649cm"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draw:fill="solid" draw:fill-color="#ffff00" draw:opacity="100%" fo:min-height="0.757cm" fo:min-width="0.649cm"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0000" draw:opacity="100%" fo:min-height="0.757cm" fo:min-width="0.649cm"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draw:fill="none" fo:min-height="0.757cm" fo:min-width="0.649cm"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1" table:style-name="Taula1">
        <table:table-column table:style-name="Taula1.A"/>
        <table:table-column table:style-name="Taula1.B"/>
        <table:table-row>
          <table:table-cell table:style-name="Taula1.A1" table:number-columns-spanned="2" office:value-type="string">
            <text:p text:style-name="P7">JUGANDO CON LOS SENTIDOS</text:p>
          </table:table-cell>
          <table:covered-table-cell/>
        </table:table-row>
        <table:table-row>
          <table:table-cell table:style-name="Taula1.A2" table:number-columns-spanned="2" office:value-type="string">
            <text:p text:style-name="P1"/>
            <text:list xml:id="list39573863" text:style-name="L1">
              <text:list-header>
                <text:p text:style-name="P8">1ª propuesta : La vista</text:p>
              </text:list-header>
            </text:list>
            <text:p text:style-name="P1"/>
          </table:table-cell>
          <table:covered-table-cell/>
        </table:table-row>
        <table:table-row>
          <table:table-cell table:style-name="Taula1.A2" office:value-type="string">
            <text:p text:style-name="P2">Material :</text:p>
            <text:p text:style-name="P1">Estos vasos</text:p>
            <text:p text:style-name="P1"/>
            <text:p text:style-name="P5"><draw:custom-shape text:anchor-type="paragraph" draw:z-index="0" draw:name="AutoShape 2" draw:style-name="gr1" draw:text-style-name="P10" svg:width="1.057cm" svg:height="1.244cm" svg:x="0.439cm" svg:y="0.358cm"><text:p/><draw:enhanced-geometry svg:viewBox="0 0 21600 21600" draw:text-areas="?f56 ?f58 ?f57 ?f59" draw:glue-points="?f34 ?f35 ?f36 ?f37 ?f34 ?f38 ?f39 ?f37 ?f40 ?f35 ?f41 ?f42 ?f40 ?f43 ?f39 ?f42 ?f44 ?f35 ?f45 ?f46 ?f44 ?f47 ?f39 ?f46 ?f48 ?f35 ?f49 ?f50 ?f48 ?f51 ?f39 ?f50 ?f52 ?f53 ?f54 ?f51 ?f55 ?f53 ?f54 ?f35" draw:type="non-primitive" draw:enhanced-path="M 0 0 L 5400 21600 16200 21600 216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90502 * ?f5 / 21600"/><draw:equation draw:name="f9" draw:formula="0 * ?f4 / 21600"/><draw:equation draw:name="f10" draw:formula="381003 * ?f5 / 21600"/><draw:equation draw:name="f11" draw:formula="223836 * ?f4 / 21600"/><draw:equation draw:name="f12" draw:formula="447671 * ?f4 / 21600"/><draw:equation draw:name="f13" draw:formula="0 * ?f5 / 21600"/><draw:equation draw:name="f14" draw:formula="3360270 * ?f5 / 21600"/><draw:equation draw:name="f15" draw:formula="6720522 * ?f5 / 21600"/><draw:equation draw:name="f16" draw:formula="4639115 * ?f4 / 21600"/><draw:equation draw:name="f17" draw:formula="9278209 * ?f4 / 21600"/><draw:equation draw:name="f18" draw:formula="59271892 * ?f5 / 21600"/><draw:equation draw:name="f19" draw:formula="118543431 * ?f5 / 21600"/><draw:equation draw:name="f20" draw:formula="96147965 * ?f4 / 21600"/><draw:equation draw:name="f21" draw:formula="192295599 * ?f4 / 21600"/><draw:equation draw:name="f22" draw:formula="1045498101 * ?f5 / 21600"/><draw:equation draw:name="f23" draw:formula="2090990557 * ?f5 / 21600"/><draw:equation draw:name="f24" draw:formula="1992714217 * ?f4 / 21600"/><draw:equation draw:name="f25" draw:formula="2147483647 * ?f4 / 21600"/><draw:equation draw:name="f26" draw:formula="1829619207 * ?f5 / 21600"/><draw:equation draw:name="f27" draw:formula="1992706258 * ?f4 / 21600"/><draw:equation draw:name="f28" draw:formula="1045492456 * ?f5 / 21600"/><draw:equation draw:name="f29" draw:formula="261371844 * ?f5 / 21600"/><draw:equation draw:name="f30" draw:formula="4500 * ?f5 / 21600"/><draw:equation draw:name="f31" draw:formula="4500 * ?f4 / 21600"/><draw:equation draw:name="f32" draw:formula="17100 * ?f5 / 21600"/><draw:equation draw:name="f33" draw:formula="17100 * ?f4 / 21600"/><draw:equation draw:name="f34" draw:formula="?f8 / ?f6"/><draw:equation draw:name="f35" draw:formula="?f9 / ?f7"/><draw:equation draw:name="f36" draw:formula="?f10 / ?f6"/><draw:equation draw:name="f37" draw:formula="?f11 / ?f7"/><draw:equation draw:name="f38" draw:formula="?f12 / ?f7"/><draw:equation draw:name="f39" draw:formula="?f13 / ?f6"/><draw:equation draw:name="f40" draw:formula="?f14 / ?f6"/><draw:equation draw:name="f41" draw:formula="?f15 / ?f6"/><draw:equation draw:name="f42" draw:formula="?f16 / ?f7"/><draw:equation draw:name="f43" draw:formula="?f17 / ?f7"/><draw:equation draw:name="f44" draw:formula="?f18 / ?f6"/><draw:equation draw:name="f45" draw:formula="?f19 / ?f6"/><draw:equation draw:name="f46" draw:formula="?f20 / ?f7"/><draw:equation draw:name="f47" draw:formula="?f21 / ?f7"/><draw:equation draw:name="f48" draw:formula="?f22 / ?f6"/><draw:equation draw:name="f49" draw:formula="?f23 / ?f6"/><draw:equation draw:name="f50" draw:formula="?f24 / ?f7"/><draw:equation draw:name="f51" draw:formula="?f25 / ?f7"/><draw:equation draw:name="f52" draw:formula="?f26 / ?f6"/><draw:equation draw:name="f53" draw:formula="?f27 / ?f7"/><draw:equation draw:name="f54" draw:formula="?f28 / ?f6"/><draw:equation draw:name="f55" draw:formula="?f29 / ?f6"/><draw:equation draw:name="f56" draw:formula="?f30 / ?f6"/><draw:equation draw:name="f57" draw:formula="?f32 / ?f6"/><draw:equation draw:name="f58" draw:formula="?f31 / ?f7"/><draw:equation draw:name="f59" draw:formula="?f33 / ?f7"/></draw:enhanced-geometry></draw:custom-shape><draw:custom-shape text:anchor-type="paragraph" draw:z-index="1" draw:name="AutoShape 3" draw:style-name="gr2" draw:text-style-name="P10" svg:width="1.057cm" svg:height="1.244cm" svg:x="2.424cm" svg:y="0.358cm"><text:p/><draw:enhanced-geometry svg:viewBox="0 0 21600 21600" draw:text-areas="?f56 ?f58 ?f57 ?f59" draw:glue-points="?f34 ?f35 ?f36 ?f37 ?f34 ?f38 ?f39 ?f37 ?f40 ?f35 ?f41 ?f42 ?f40 ?f43 ?f39 ?f42 ?f44 ?f35 ?f45 ?f46 ?f44 ?f47 ?f39 ?f46 ?f48 ?f35 ?f49 ?f50 ?f48 ?f51 ?f39 ?f50 ?f52 ?f53 ?f54 ?f51 ?f55 ?f53 ?f54 ?f35" draw:type="non-primitive" draw:enhanced-path="M 0 0 L 5400 21600 16200 21600 216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90502 * ?f5 / 21600"/><draw:equation draw:name="f9" draw:formula="0 * ?f4 / 21600"/><draw:equation draw:name="f10" draw:formula="381003 * ?f5 / 21600"/><draw:equation draw:name="f11" draw:formula="223836 * ?f4 / 21600"/><draw:equation draw:name="f12" draw:formula="447671 * ?f4 / 21600"/><draw:equation draw:name="f13" draw:formula="0 * ?f5 / 21600"/><draw:equation draw:name="f14" draw:formula="3360270 * ?f5 / 21600"/><draw:equation draw:name="f15" draw:formula="6720522 * ?f5 / 21600"/><draw:equation draw:name="f16" draw:formula="4639115 * ?f4 / 21600"/><draw:equation draw:name="f17" draw:formula="9278209 * ?f4 / 21600"/><draw:equation draw:name="f18" draw:formula="59271892 * ?f5 / 21600"/><draw:equation draw:name="f19" draw:formula="118543431 * ?f5 / 21600"/><draw:equation draw:name="f20" draw:formula="96147965 * ?f4 / 21600"/><draw:equation draw:name="f21" draw:formula="192295599 * ?f4 / 21600"/><draw:equation draw:name="f22" draw:formula="1045498101 * ?f5 / 21600"/><draw:equation draw:name="f23" draw:formula="2090990557 * ?f5 / 21600"/><draw:equation draw:name="f24" draw:formula="1992714217 * ?f4 / 21600"/><draw:equation draw:name="f25" draw:formula="2147483647 * ?f4 / 21600"/><draw:equation draw:name="f26" draw:formula="1829619207 * ?f5 / 21600"/><draw:equation draw:name="f27" draw:formula="1992706258 * ?f4 / 21600"/><draw:equation draw:name="f28" draw:formula="1045492456 * ?f5 / 21600"/><draw:equation draw:name="f29" draw:formula="261371844 * ?f5 / 21600"/><draw:equation draw:name="f30" draw:formula="4500 * ?f5 / 21600"/><draw:equation draw:name="f31" draw:formula="4500 * ?f4 / 21600"/><draw:equation draw:name="f32" draw:formula="17100 * ?f5 / 21600"/><draw:equation draw:name="f33" draw:formula="17100 * ?f4 / 21600"/><draw:equation draw:name="f34" draw:formula="?f8 / ?f6"/><draw:equation draw:name="f35" draw:formula="?f9 / ?f7"/><draw:equation draw:name="f36" draw:formula="?f10 / ?f6"/><draw:equation draw:name="f37" draw:formula="?f11 / ?f7"/><draw:equation draw:name="f38" draw:formula="?f12 / ?f7"/><draw:equation draw:name="f39" draw:formula="?f13 / ?f6"/><draw:equation draw:name="f40" draw:formula="?f14 / ?f6"/><draw:equation draw:name="f41" draw:formula="?f15 / ?f6"/><draw:equation draw:name="f42" draw:formula="?f16 / ?f7"/><draw:equation draw:name="f43" draw:formula="?f17 / ?f7"/><draw:equation draw:name="f44" draw:formula="?f18 / ?f6"/><draw:equation draw:name="f45" draw:formula="?f19 / ?f6"/><draw:equation draw:name="f46" draw:formula="?f20 / ?f7"/><draw:equation draw:name="f47" draw:formula="?f21 / ?f7"/><draw:equation draw:name="f48" draw:formula="?f22 / ?f6"/><draw:equation draw:name="f49" draw:formula="?f23 / ?f6"/><draw:equation draw:name="f50" draw:formula="?f24 / ?f7"/><draw:equation draw:name="f51" draw:formula="?f25 / ?f7"/><draw:equation draw:name="f52" draw:formula="?f26 / ?f6"/><draw:equation draw:name="f53" draw:formula="?f27 / ?f7"/><draw:equation draw:name="f54" draw:formula="?f28 / ?f6"/><draw:equation draw:name="f55" draw:formula="?f29 / ?f6"/><draw:equation draw:name="f56" draw:formula="?f30 / ?f6"/><draw:equation draw:name="f57" draw:formula="?f32 / ?f6"/><draw:equation draw:name="f58" draw:formula="?f31 / ?f7"/><draw:equation draw:name="f59" draw:formula="?f33 / ?f7"/></draw:enhanced-geometry></draw:custom-shape><draw:custom-shape text:anchor-type="paragraph" draw:z-index="2" draw:name="AutoShape 4" draw:style-name="gr3" draw:text-style-name="P10" svg:width="1.057cm" svg:height="1.244cm" svg:x="4.038cm" svg:y="0.358cm"><text:p/><draw:enhanced-geometry svg:viewBox="0 0 21600 21600" draw:text-areas="?f56 ?f58 ?f57 ?f59" draw:glue-points="?f34 ?f35 ?f36 ?f37 ?f34 ?f38 ?f39 ?f37 ?f40 ?f35 ?f41 ?f42 ?f40 ?f43 ?f39 ?f42 ?f44 ?f35 ?f45 ?f46 ?f44 ?f47 ?f39 ?f46 ?f48 ?f35 ?f49 ?f50 ?f48 ?f51 ?f39 ?f50 ?f52 ?f53 ?f54 ?f51 ?f55 ?f53 ?f54 ?f35" draw:type="non-primitive" draw:enhanced-path="M 0 0 L 5400 21600 16200 21600 216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90502 * ?f5 / 21600"/><draw:equation draw:name="f9" draw:formula="0 * ?f4 / 21600"/><draw:equation draw:name="f10" draw:formula="381003 * ?f5 / 21600"/><draw:equation draw:name="f11" draw:formula="223836 * ?f4 / 21600"/><draw:equation draw:name="f12" draw:formula="447671 * ?f4 / 21600"/><draw:equation draw:name="f13" draw:formula="0 * ?f5 / 21600"/><draw:equation draw:name="f14" draw:formula="3360270 * ?f5 / 21600"/><draw:equation draw:name="f15" draw:formula="6720522 * ?f5 / 21600"/><draw:equation draw:name="f16" draw:formula="4639115 * ?f4 / 21600"/><draw:equation draw:name="f17" draw:formula="9278209 * ?f4 / 21600"/><draw:equation draw:name="f18" draw:formula="59271892 * ?f5 / 21600"/><draw:equation draw:name="f19" draw:formula="118543431 * ?f5 / 21600"/><draw:equation draw:name="f20" draw:formula="96147965 * ?f4 / 21600"/><draw:equation draw:name="f21" draw:formula="192295599 * ?f4 / 21600"/><draw:equation draw:name="f22" draw:formula="1045498101 * ?f5 / 21600"/><draw:equation draw:name="f23" draw:formula="2090990557 * ?f5 / 21600"/><draw:equation draw:name="f24" draw:formula="1992714217 * ?f4 / 21600"/><draw:equation draw:name="f25" draw:formula="2147483647 * ?f4 / 21600"/><draw:equation draw:name="f26" draw:formula="1829619207 * ?f5 / 21600"/><draw:equation draw:name="f27" draw:formula="1992706258 * ?f4 / 21600"/><draw:equation draw:name="f28" draw:formula="1045492456 * ?f5 / 21600"/><draw:equation draw:name="f29" draw:formula="261371844 * ?f5 / 21600"/><draw:equation draw:name="f30" draw:formula="4500 * ?f5 / 21600"/><draw:equation draw:name="f31" draw:formula="4500 * ?f4 / 21600"/><draw:equation draw:name="f32" draw:formula="17100 * ?f5 / 21600"/><draw:equation draw:name="f33" draw:formula="17100 * ?f4 / 21600"/><draw:equation draw:name="f34" draw:formula="?f8 / ?f6"/><draw:equation draw:name="f35" draw:formula="?f9 / ?f7"/><draw:equation draw:name="f36" draw:formula="?f10 / ?f6"/><draw:equation draw:name="f37" draw:formula="?f11 / ?f7"/><draw:equation draw:name="f38" draw:formula="?f12 / ?f7"/><draw:equation draw:name="f39" draw:formula="?f13 / ?f6"/><draw:equation draw:name="f40" draw:formula="?f14 / ?f6"/><draw:equation draw:name="f41" draw:formula="?f15 / ?f6"/><draw:equation draw:name="f42" draw:formula="?f16 / ?f7"/><draw:equation draw:name="f43" draw:formula="?f17 / ?f7"/><draw:equation draw:name="f44" draw:formula="?f18 / ?f6"/><draw:equation draw:name="f45" draw:formula="?f19 / ?f6"/><draw:equation draw:name="f46" draw:formula="?f20 / ?f7"/><draw:equation draw:name="f47" draw:formula="?f21 / ?f7"/><draw:equation draw:name="f48" draw:formula="?f22 / ?f6"/><draw:equation draw:name="f49" draw:formula="?f23 / ?f6"/><draw:equation draw:name="f50" draw:formula="?f24 / ?f7"/><draw:equation draw:name="f51" draw:formula="?f25 / ?f7"/><draw:equation draw:name="f52" draw:formula="?f26 / ?f6"/><draw:equation draw:name="f53" draw:formula="?f27 / ?f7"/><draw:equation draw:name="f54" draw:formula="?f28 / ?f6"/><draw:equation draw:name="f55" draw:formula="?f29 / ?f6"/><draw:equation draw:name="f56" draw:formula="?f30 / ?f6"/><draw:equation draw:name="f57" draw:formula="?f32 / ?f6"/><draw:equation draw:name="f58" draw:formula="?f31 / ?f7"/><draw:equation draw:name="f59" draw:formula="?f33 / ?f7"/></draw:enhanced-geometry></draw:custom-shape><draw:custom-shape text:anchor-type="paragraph" draw:z-index="3" draw:name="AutoShape 5" draw:style-name="gr4" draw:text-style-name="P10" svg:width="1.057cm" svg:height="1.244cm" svg:x="5.863cm" svg:y="0.358cm"><text:p/><draw:enhanced-geometry svg:viewBox="0 0 21600 21600" draw:text-areas="?f56 ?f58 ?f57 ?f59" draw:glue-points="?f34 ?f35 ?f36 ?f37 ?f34 ?f38 ?f39 ?f37 ?f40 ?f35 ?f41 ?f42 ?f40 ?f43 ?f39 ?f42 ?f44 ?f35 ?f45 ?f46 ?f44 ?f47 ?f39 ?f46 ?f48 ?f35 ?f49 ?f50 ?f48 ?f51 ?f39 ?f50 ?f52 ?f53 ?f54 ?f51 ?f55 ?f53 ?f54 ?f35" draw:type="non-primitive" draw:enhanced-path="M 0 0 L 5400 21600 16200 21600 216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90502 * ?f5 / 21600"/><draw:equation draw:name="f9" draw:formula="0 * ?f4 / 21600"/><draw:equation draw:name="f10" draw:formula="381003 * ?f5 / 21600"/><draw:equation draw:name="f11" draw:formula="223836 * ?f4 / 21600"/><draw:equation draw:name="f12" draw:formula="447671 * ?f4 / 21600"/><draw:equation draw:name="f13" draw:formula="0 * ?f5 / 21600"/><draw:equation draw:name="f14" draw:formula="3360270 * ?f5 / 21600"/><draw:equation draw:name="f15" draw:formula="6720522 * ?f5 / 21600"/><draw:equation draw:name="f16" draw:formula="4639115 * ?f4 / 21600"/><draw:equation draw:name="f17" draw:formula="9278209 * ?f4 / 21600"/><draw:equation draw:name="f18" draw:formula="59271892 * ?f5 / 21600"/><draw:equation draw:name="f19" draw:formula="118543431 * ?f5 / 21600"/><draw:equation draw:name="f20" draw:formula="96147965 * ?f4 / 21600"/><draw:equation draw:name="f21" draw:formula="192295599 * ?f4 / 21600"/><draw:equation draw:name="f22" draw:formula="1045498101 * ?f5 / 21600"/><draw:equation draw:name="f23" draw:formula="2090990557 * ?f5 / 21600"/><draw:equation draw:name="f24" draw:formula="1992714217 * ?f4 / 21600"/><draw:equation draw:name="f25" draw:formula="2147483647 * ?f4 / 21600"/><draw:equation draw:name="f26" draw:formula="1829619207 * ?f5 / 21600"/><draw:equation draw:name="f27" draw:formula="1992706258 * ?f4 / 21600"/><draw:equation draw:name="f28" draw:formula="1045492456 * ?f5 / 21600"/><draw:equation draw:name="f29" draw:formula="261371844 * ?f5 / 21600"/><draw:equation draw:name="f30" draw:formula="4500 * ?f5 / 21600"/><draw:equation draw:name="f31" draw:formula="4500 * ?f4 / 21600"/><draw:equation draw:name="f32" draw:formula="17100 * ?f5 / 21600"/><draw:equation draw:name="f33" draw:formula="17100 * ?f4 / 21600"/><draw:equation draw:name="f34" draw:formula="?f8 / ?f6"/><draw:equation draw:name="f35" draw:formula="?f9 / ?f7"/><draw:equation draw:name="f36" draw:formula="?f10 / ?f6"/><draw:equation draw:name="f37" draw:formula="?f11 / ?f7"/><draw:equation draw:name="f38" draw:formula="?f12 / ?f7"/><draw:equation draw:name="f39" draw:formula="?f13 / ?f6"/><draw:equation draw:name="f40" draw:formula="?f14 / ?f6"/><draw:equation draw:name="f41" draw:formula="?f15 / ?f6"/><draw:equation draw:name="f42" draw:formula="?f16 / ?f7"/><draw:equation draw:name="f43" draw:formula="?f17 / ?f7"/><draw:equation draw:name="f44" draw:formula="?f18 / ?f6"/><draw:equation draw:name="f45" draw:formula="?f19 / ?f6"/><draw:equation draw:name="f46" draw:formula="?f20 / ?f7"/><draw:equation draw:name="f47" draw:formula="?f21 / ?f7"/><draw:equation draw:name="f48" draw:formula="?f22 / ?f6"/><draw:equation draw:name="f49" draw:formula="?f23 / ?f6"/><draw:equation draw:name="f50" draw:formula="?f24 / ?f7"/><draw:equation draw:name="f51" draw:formula="?f25 / ?f7"/><draw:equation draw:name="f52" draw:formula="?f26 / ?f6"/><draw:equation draw:name="f53" draw:formula="?f27 / ?f7"/><draw:equation draw:name="f54" draw:formula="?f28 / ?f6"/><draw:equation draw:name="f55" draw:formula="?f29 / ?f6"/><draw:equation draw:name="f56" draw:formula="?f30 / ?f6"/><draw:equation draw:name="f57" draw:formula="?f32 / ?f6"/><draw:equation draw:name="f58" draw:formula="?f31 / ?f7"/><draw:equation draw:name="f59" draw:formula="?f33 / ?f7"/></draw:enhanced-geometry></draw:custom-shape></text:p>
            <text:p text:style-name="P1"/>
            <text:p text:style-name="P1"/>
            <text:p text:style-name="P1"/>
            <text:p text:style-name="P1"/>
            <text:p text:style-name="P6">* En todos hay agua pero con colorantes sin sabor (ésto ellos no lo saben)</text:p>
          </table:table-cell>
          <table:table-cell table:style-name="Taula1.A2" office:value-type="string">
            <text:p text:style-name="P2">¿Cómo hacerlo?:</text:p>
            <text:p text:style-name="P3">Tienes que adivinar qué hay en cada uno de los vasos.Pero para ello sólo puedes utilizar la vista.</text:p>
            <text:p text:style-name="P3">Después de escribir lo que piensas, puedes comprobarlo, pero sólo utilizando el sentido del gusto; es decir probando..</text:p>
            <text:p text:style-name="P1"/>
          </table:table-cell>
        </table:table-row>
        <table:table-row>
          <table:table-cell table:style-name="Taula1.A2" office:value-type="string">
            <text:p text:style-name="P1">Pienso que... :</text:p>
            <text:p text:style-name="P1"/>
            <text:p text:style-name="P1">Verde :</text:p>
            <text:p text:style-name="P1">Naranja :</text:p>
            <text:p text:style-name="P1">Amarillo :</text:p>
            <text:p text:style-name="P1">Rojo :</text:p>
            <text:p text:style-name="P1"/>
          </table:table-cell>
          <table:table-cell table:style-name="Taula1.A2" office:value-type="string">
            <text:p text:style-name="P1">He comprobado.... :</text:p>
            <text:p text:style-name="P1"/>
            <text:p text:style-name="P1">Verde :</text:p>
            <text:p text:style-name="P1">Naranja :</text:p>
            <text:p text:style-name="P1">Amarillo :</text:p>
            <text:p text:style-name="P1">Rojo :</text:p>
            <text:p text:style-name="P1"/>
          </table:table-cell>
        </table:table-row>
        <table:table-row>
          <table:table-cell table:style-name="Taula1.A2" table:number-columns-spanned="2" office:value-type="string">
            <text:p text:style-name="P1"/>
            <text:list xml:id="list39611023" text:continue-numbering="true" text:style-name="L1">
              <text:list-header>
                <text:p text:style-name="P8">2ª propuesta: El olfato</text:p>
              </text:list-header>
            </text:list>
            <text:p text:style-name="P1"/>
          </table:table-cell>
          <table:covered-table-cell/>
        </table:table-row>
        <table:table-row>
          <table:table-cell table:style-name="Taula1.A2" office:value-type="string">
            <text:p text:style-name="P2">Materiales:</text:p>
            <text:p text:style-name="P4">Estos vasos</text:p>
            <text:p text:style-name="P1"/>
            <text:p text:style-name="P5"><draw:custom-shape text:anchor-type="paragraph" draw:z-index="4" draw:name="AutoShape 6" draw:style-name="gr5" draw:text-style-name="P10" svg:width="1.057cm" svg:height="1.244cm" svg:x="0.915cm" svg:y="0.356cm"><text:p/><draw:enhanced-geometry svg:viewBox="0 0 21600 21600" draw:text-areas="?f56 ?f58 ?f57 ?f59" draw:glue-points="?f34 ?f35 ?f36 ?f37 ?f34 ?f38 ?f39 ?f37 ?f40 ?f35 ?f41 ?f42 ?f40 ?f43 ?f39 ?f42 ?f44 ?f35 ?f45 ?f46 ?f44 ?f47 ?f39 ?f46 ?f48 ?f35 ?f49 ?f50 ?f48 ?f51 ?f39 ?f50 ?f52 ?f53 ?f54 ?f51 ?f55 ?f53 ?f54 ?f35" draw:type="non-primitive" draw:enhanced-path="M 0 0 L 5400 21600 16200 21600 216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90502 * ?f5 / 21600"/><draw:equation draw:name="f9" draw:formula="0 * ?f4 / 21600"/><draw:equation draw:name="f10" draw:formula="381003 * ?f5 / 21600"/><draw:equation draw:name="f11" draw:formula="223836 * ?f4 / 21600"/><draw:equation draw:name="f12" draw:formula="447671 * ?f4 / 21600"/><draw:equation draw:name="f13" draw:formula="0 * ?f5 / 21600"/><draw:equation draw:name="f14" draw:formula="3360270 * ?f5 / 21600"/><draw:equation draw:name="f15" draw:formula="6720522 * ?f5 / 21600"/><draw:equation draw:name="f16" draw:formula="4639115 * ?f4 / 21600"/><draw:equation draw:name="f17" draw:formula="9278209 * ?f4 / 21600"/><draw:equation draw:name="f18" draw:formula="59271892 * ?f5 / 21600"/><draw:equation draw:name="f19" draw:formula="118543431 * ?f5 / 21600"/><draw:equation draw:name="f20" draw:formula="96147965 * ?f4 / 21600"/><draw:equation draw:name="f21" draw:formula="192295599 * ?f4 / 21600"/><draw:equation draw:name="f22" draw:formula="1045498101 * ?f5 / 21600"/><draw:equation draw:name="f23" draw:formula="2090990557 * ?f5 / 21600"/><draw:equation draw:name="f24" draw:formula="1992714217 * ?f4 / 21600"/><draw:equation draw:name="f25" draw:formula="2147483647 * ?f4 / 21600"/><draw:equation draw:name="f26" draw:formula="1829619207 * ?f5 / 21600"/><draw:equation draw:name="f27" draw:formula="1992706258 * ?f4 / 21600"/><draw:equation draw:name="f28" draw:formula="1045492456 * ?f5 / 21600"/><draw:equation draw:name="f29" draw:formula="261371844 * ?f5 / 21600"/><draw:equation draw:name="f30" draw:formula="4500 * ?f5 / 21600"/><draw:equation draw:name="f31" draw:formula="4500 * ?f4 / 21600"/><draw:equation draw:name="f32" draw:formula="17100 * ?f5 / 21600"/><draw:equation draw:name="f33" draw:formula="17100 * ?f4 / 21600"/><draw:equation draw:name="f34" draw:formula="?f8 / ?f6"/><draw:equation draw:name="f35" draw:formula="?f9 / ?f7"/><draw:equation draw:name="f36" draw:formula="?f10 / ?f6"/><draw:equation draw:name="f37" draw:formula="?f11 / ?f7"/><draw:equation draw:name="f38" draw:formula="?f12 / ?f7"/><draw:equation draw:name="f39" draw:formula="?f13 / ?f6"/><draw:equation draw:name="f40" draw:formula="?f14 / ?f6"/><draw:equation draw:name="f41" draw:formula="?f15 / ?f6"/><draw:equation draw:name="f42" draw:formula="?f16 / ?f7"/><draw:equation draw:name="f43" draw:formula="?f17 / ?f7"/><draw:equation draw:name="f44" draw:formula="?f18 / ?f6"/><draw:equation draw:name="f45" draw:formula="?f19 / ?f6"/><draw:equation draw:name="f46" draw:formula="?f20 / ?f7"/><draw:equation draw:name="f47" draw:formula="?f21 / ?f7"/><draw:equation draw:name="f48" draw:formula="?f22 / ?f6"/><draw:equation draw:name="f49" draw:formula="?f23 / ?f6"/><draw:equation draw:name="f50" draw:formula="?f24 / ?f7"/><draw:equation draw:name="f51" draw:formula="?f25 / ?f7"/><draw:equation draw:name="f52" draw:formula="?f26 / ?f6"/><draw:equation draw:name="f53" draw:formula="?f27 / ?f7"/><draw:equation draw:name="f54" draw:formula="?f28 / ?f6"/><draw:equation draw:name="f55" draw:formula="?f29 / ?f6"/><draw:equation draw:name="f56" draw:formula="?f30 / ?f6"/><draw:equation draw:name="f57" draw:formula="?f32 / ?f6"/><draw:equation draw:name="f58" draw:formula="?f31 / ?f7"/><draw:equation draw:name="f59" draw:formula="?f33 / ?f7"/></draw:enhanced-geometry></draw:custom-shape><draw:custom-shape text:anchor-type="paragraph" draw:z-index="5" draw:name="AutoShape 7" draw:style-name="gr5" draw:text-style-name="P10" svg:width="1.057cm" svg:height="1.244cm" svg:x="4.408cm" svg:y="0.356cm"><text:p/><draw:enhanced-geometry svg:viewBox="0 0 21600 21600" draw:text-areas="?f56 ?f58 ?f57 ?f59" draw:glue-points="?f34 ?f35 ?f36 ?f37 ?f34 ?f38 ?f39 ?f37 ?f40 ?f35 ?f41 ?f42 ?f40 ?f43 ?f39 ?f42 ?f44 ?f35 ?f45 ?f46 ?f44 ?f47 ?f39 ?f46 ?f48 ?f35 ?f49 ?f50 ?f48 ?f51 ?f39 ?f50 ?f52 ?f53 ?f54 ?f51 ?f55 ?f53 ?f54 ?f35" draw:type="non-primitive" draw:enhanced-path="M 0 0 L 5400 21600 16200 21600 216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90502 * ?f5 / 21600"/><draw:equation draw:name="f9" draw:formula="0 * ?f4 / 21600"/><draw:equation draw:name="f10" draw:formula="381003 * ?f5 / 21600"/><draw:equation draw:name="f11" draw:formula="223836 * ?f4 / 21600"/><draw:equation draw:name="f12" draw:formula="447671 * ?f4 / 21600"/><draw:equation draw:name="f13" draw:formula="0 * ?f5 / 21600"/><draw:equation draw:name="f14" draw:formula="3360270 * ?f5 / 21600"/><draw:equation draw:name="f15" draw:formula="6720522 * ?f5 / 21600"/><draw:equation draw:name="f16" draw:formula="4639115 * ?f4 / 21600"/><draw:equation draw:name="f17" draw:formula="9278209 * ?f4 / 21600"/><draw:equation draw:name="f18" draw:formula="59271892 * ?f5 / 21600"/><draw:equation draw:name="f19" draw:formula="118543431 * ?f5 / 21600"/><draw:equation draw:name="f20" draw:formula="96147965 * ?f4 / 21600"/><draw:equation draw:name="f21" draw:formula="192295599 * ?f4 / 21600"/><draw:equation draw:name="f22" draw:formula="1045498101 * ?f5 / 21600"/><draw:equation draw:name="f23" draw:formula="2090990557 * ?f5 / 21600"/><draw:equation draw:name="f24" draw:formula="1992714217 * ?f4 / 21600"/><draw:equation draw:name="f25" draw:formula="2147483647 * ?f4 / 21600"/><draw:equation draw:name="f26" draw:formula="1829619207 * ?f5 / 21600"/><draw:equation draw:name="f27" draw:formula="1992706258 * ?f4 / 21600"/><draw:equation draw:name="f28" draw:formula="1045492456 * ?f5 / 21600"/><draw:equation draw:name="f29" draw:formula="261371844 * ?f5 / 21600"/><draw:equation draw:name="f30" draw:formula="4500 * ?f5 / 21600"/><draw:equation draw:name="f31" draw:formula="4500 * ?f4 / 21600"/><draw:equation draw:name="f32" draw:formula="17100 * ?f5 / 21600"/><draw:equation draw:name="f33" draw:formula="17100 * ?f4 / 21600"/><draw:equation draw:name="f34" draw:formula="?f8 / ?f6"/><draw:equation draw:name="f35" draw:formula="?f9 / ?f7"/><draw:equation draw:name="f36" draw:formula="?f10 / ?f6"/><draw:equation draw:name="f37" draw:formula="?f11 / ?f7"/><draw:equation draw:name="f38" draw:formula="?f12 / ?f7"/><draw:equation draw:name="f39" draw:formula="?f13 / ?f6"/><draw:equation draw:name="f40" draw:formula="?f14 / ?f6"/><draw:equation draw:name="f41" draw:formula="?f15 / ?f6"/><draw:equation draw:name="f42" draw:formula="?f16 / ?f7"/><draw:equation draw:name="f43" draw:formula="?f17 / ?f7"/><draw:equation draw:name="f44" draw:formula="?f18 / ?f6"/><draw:equation draw:name="f45" draw:formula="?f19 / ?f6"/><draw:equation draw:name="f46" draw:formula="?f20 / ?f7"/><draw:equation draw:name="f47" draw:formula="?f21 / ?f7"/><draw:equation draw:name="f48" draw:formula="?f22 / ?f6"/><draw:equation draw:name="f49" draw:formula="?f23 / ?f6"/><draw:equation draw:name="f50" draw:formula="?f24 / ?f7"/><draw:equation draw:name="f51" draw:formula="?f25 / ?f7"/><draw:equation draw:name="f52" draw:formula="?f26 / ?f6"/><draw:equation draw:name="f53" draw:formula="?f27 / ?f7"/><draw:equation draw:name="f54" draw:formula="?f28 / ?f6"/><draw:equation draw:name="f55" draw:formula="?f29 / ?f6"/><draw:equation draw:name="f56" draw:formula="?f30 / ?f6"/><draw:equation draw:name="f57" draw:formula="?f32 / ?f6"/><draw:equation draw:name="f58" draw:formula="?f31 / ?f7"/><draw:equation draw:name="f59" draw:formula="?f33 / ?f7"/></draw:enhanced-geometry></draw:custom-shape></text:p>
            <text:p text:style-name="P1"/>
            <text:p text:style-name="P1"/>
            <text:p text:style-name="P1"/>
            <text:p text:style-name="P1"><draw:custom-shape text:anchor-type="paragraph" draw:z-index="6" draw:name="AutoShape 8" draw:style-name="gr5" draw:text-style-name="P10" svg:width="1.057cm" svg:height="1.244cm" svg:x="1.074cm" svg:y="1.021cm"><text:p/><draw:enhanced-geometry svg:viewBox="0 0 21600 21600" draw:text-areas="?f56 ?f58 ?f57 ?f59" draw:glue-points="?f34 ?f35 ?f36 ?f37 ?f34 ?f38 ?f39 ?f37 ?f40 ?f35 ?f41 ?f42 ?f40 ?f43 ?f39 ?f42 ?f44 ?f35 ?f45 ?f46 ?f44 ?f47 ?f39 ?f46 ?f48 ?f35 ?f49 ?f50 ?f48 ?f51 ?f39 ?f50 ?f52 ?f53 ?f54 ?f51 ?f55 ?f53 ?f54 ?f35" draw:type="non-primitive" draw:enhanced-path="M 0 0 L 5400 21600 16200 21600 216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90502 * ?f5 / 21600"/><draw:equation draw:name="f9" draw:formula="0 * ?f4 / 21600"/><draw:equation draw:name="f10" draw:formula="381003 * ?f5 / 21600"/><draw:equation draw:name="f11" draw:formula="223836 * ?f4 / 21600"/><draw:equation draw:name="f12" draw:formula="447671 * ?f4 / 21600"/><draw:equation draw:name="f13" draw:formula="0 * ?f5 / 21600"/><draw:equation draw:name="f14" draw:formula="3360270 * ?f5 / 21600"/><draw:equation draw:name="f15" draw:formula="6720522 * ?f5 / 21600"/><draw:equation draw:name="f16" draw:formula="4639115 * ?f4 / 21600"/><draw:equation draw:name="f17" draw:formula="9278209 * ?f4 / 21600"/><draw:equation draw:name="f18" draw:formula="59271892 * ?f5 / 21600"/><draw:equation draw:name="f19" draw:formula="118543431 * ?f5 / 21600"/><draw:equation draw:name="f20" draw:formula="96147965 * ?f4 / 21600"/><draw:equation draw:name="f21" draw:formula="192295599 * ?f4 / 21600"/><draw:equation draw:name="f22" draw:formula="1045498101 * ?f5 / 21600"/><draw:equation draw:name="f23" draw:formula="2090990557 * ?f5 / 21600"/><draw:equation draw:name="f24" draw:formula="1992714217 * ?f4 / 21600"/><draw:equation draw:name="f25" draw:formula="2147483647 * ?f4 / 21600"/><draw:equation draw:name="f26" draw:formula="1829619207 * ?f5 / 21600"/><draw:equation draw:name="f27" draw:formula="1992706258 * ?f4 / 21600"/><draw:equation draw:name="f28" draw:formula="1045492456 * ?f5 / 21600"/><draw:equation draw:name="f29" draw:formula="261371844 * ?f5 / 21600"/><draw:equation draw:name="f30" draw:formula="4500 * ?f5 / 21600"/><draw:equation draw:name="f31" draw:formula="4500 * ?f4 / 21600"/><draw:equation draw:name="f32" draw:formula="17100 * ?f5 / 21600"/><draw:equation draw:name="f33" draw:formula="17100 * ?f4 / 21600"/><draw:equation draw:name="f34" draw:formula="?f8 / ?f6"/><draw:equation draw:name="f35" draw:formula="?f9 / ?f7"/><draw:equation draw:name="f36" draw:formula="?f10 / ?f6"/><draw:equation draw:name="f37" draw:formula="?f11 / ?f7"/><draw:equation draw:name="f38" draw:formula="?f12 / ?f7"/><draw:equation draw:name="f39" draw:formula="?f13 / ?f6"/><draw:equation draw:name="f40" draw:formula="?f14 / ?f6"/><draw:equation draw:name="f41" draw:formula="?f15 / ?f6"/><draw:equation draw:name="f42" draw:formula="?f16 / ?f7"/><draw:equation draw:name="f43" draw:formula="?f17 / ?f7"/><draw:equation draw:name="f44" draw:formula="?f18 / ?f6"/><draw:equation draw:name="f45" draw:formula="?f19 / ?f6"/><draw:equation draw:name="f46" draw:formula="?f20 / ?f7"/><draw:equation draw:name="f47" draw:formula="?f21 / ?f7"/><draw:equation draw:name="f48" draw:formula="?f22 / ?f6"/><draw:equation draw:name="f49" draw:formula="?f23 / ?f6"/><draw:equation draw:name="f50" draw:formula="?f24 / ?f7"/><draw:equation draw:name="f51" draw:formula="?f25 / ?f7"/><draw:equation draw:name="f52" draw:formula="?f26 / ?f6"/><draw:equation draw:name="f53" draw:formula="?f27 / ?f7"/><draw:equation draw:name="f54" draw:formula="?f28 / ?f6"/><draw:equation draw:name="f55" draw:formula="?f29 / ?f6"/><draw:equation draw:name="f56" draw:formula="?f30 / ?f6"/><draw:equation draw:name="f57" draw:formula="?f32 / ?f6"/><draw:equation draw:name="f58" draw:formula="?f31 / ?f7"/><draw:equation draw:name="f59" draw:formula="?f33 / ?f7"/></draw:enhanced-geometry></draw:custom-shape><draw:custom-shape text:anchor-type="paragraph" draw:z-index="7" draw:name="AutoShape 9" draw:style-name="gr5" draw:text-style-name="P10" svg:width="1.057cm" svg:height="1.244cm" svg:x="4.408cm" svg:y="1.02cm"><text:p/><draw:enhanced-geometry svg:viewBox="0 0 21600 21600" draw:text-areas="?f56 ?f58 ?f57 ?f59" draw:glue-points="?f34 ?f35 ?f36 ?f37 ?f34 ?f38 ?f39 ?f37 ?f40 ?f35 ?f41 ?f42 ?f40 ?f43 ?f39 ?f42 ?f44 ?f35 ?f45 ?f46 ?f44 ?f47 ?f39 ?f46 ?f48 ?f35 ?f49 ?f50 ?f48 ?f51 ?f39 ?f50 ?f52 ?f53 ?f54 ?f51 ?f55 ?f53 ?f54 ?f35" draw:type="non-primitive" draw:enhanced-path="M 0 0 L 5400 21600 16200 21600 216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90502 * ?f5 / 21600"/><draw:equation draw:name="f9" draw:formula="0 * ?f4 / 21600"/><draw:equation draw:name="f10" draw:formula="381003 * ?f5 / 21600"/><draw:equation draw:name="f11" draw:formula="223836 * ?f4 / 21600"/><draw:equation draw:name="f12" draw:formula="447671 * ?f4 / 21600"/><draw:equation draw:name="f13" draw:formula="0 * ?f5 / 21600"/><draw:equation draw:name="f14" draw:formula="3360270 * ?f5 / 21600"/><draw:equation draw:name="f15" draw:formula="6720522 * ?f5 / 21600"/><draw:equation draw:name="f16" draw:formula="4639115 * ?f4 / 21600"/><draw:equation draw:name="f17" draw:formula="9278209 * ?f4 / 21600"/><draw:equation draw:name="f18" draw:formula="59271892 * ?f5 / 21600"/><draw:equation draw:name="f19" draw:formula="118543431 * ?f5 / 21600"/><draw:equation draw:name="f20" draw:formula="96147965 * ?f4 / 21600"/><draw:equation draw:name="f21" draw:formula="192295599 * ?f4 / 21600"/><draw:equation draw:name="f22" draw:formula="1045498101 * ?f5 / 21600"/><draw:equation draw:name="f23" draw:formula="2090990557 * ?f5 / 21600"/><draw:equation draw:name="f24" draw:formula="1992714217 * ?f4 / 21600"/><draw:equation draw:name="f25" draw:formula="2147483647 * ?f4 / 21600"/><draw:equation draw:name="f26" draw:formula="1829619207 * ?f5 / 21600"/><draw:equation draw:name="f27" draw:formula="1992706258 * ?f4 / 21600"/><draw:equation draw:name="f28" draw:formula="1045492456 * ?f5 / 21600"/><draw:equation draw:name="f29" draw:formula="261371844 * ?f5 / 21600"/><draw:equation draw:name="f30" draw:formula="4500 * ?f5 / 21600"/><draw:equation draw:name="f31" draw:formula="4500 * ?f4 / 21600"/><draw:equation draw:name="f32" draw:formula="17100 * ?f5 / 21600"/><draw:equation draw:name="f33" draw:formula="17100 * ?f4 / 21600"/><draw:equation draw:name="f34" draw:formula="?f8 / ?f6"/><draw:equation draw:name="f35" draw:formula="?f9 / ?f7"/><draw:equation draw:name="f36" draw:formula="?f10 / ?f6"/><draw:equation draw:name="f37" draw:formula="?f11 / ?f7"/><draw:equation draw:name="f38" draw:formula="?f12 / ?f7"/><draw:equation draw:name="f39" draw:formula="?f13 / ?f6"/><draw:equation draw:name="f40" draw:formula="?f14 / ?f6"/><draw:equation draw:name="f41" draw:formula="?f15 / ?f6"/><draw:equation draw:name="f42" draw:formula="?f16 / ?f7"/><draw:equation draw:name="f43" draw:formula="?f17 / ?f7"/><draw:equation draw:name="f44" draw:formula="?f18 / ?f6"/><draw:equation draw:name="f45" draw:formula="?f19 / ?f6"/><draw:equation draw:name="f46" draw:formula="?f20 / ?f7"/><draw:equation draw:name="f47" draw:formula="?f21 / ?f7"/><draw:equation draw:name="f48" draw:formula="?f22 / ?f6"/><draw:equation draw:name="f49" draw:formula="?f23 / ?f6"/><draw:equation draw:name="f50" draw:formula="?f24 / ?f7"/><draw:equation draw:name="f51" draw:formula="?f25 / ?f7"/><draw:equation draw:name="f52" draw:formula="?f26 / ?f6"/><draw:equation draw:name="f53" draw:formula="?f27 / ?f7"/><draw:equation draw:name="f54" draw:formula="?f28 / ?f6"/><draw:equation draw:name="f55" draw:formula="?f29 / ?f6"/><draw:equation draw:name="f56" draw:formula="?f30 / ?f6"/><draw:equation draw:name="f57" draw:formula="?f32 / ?f6"/><draw:equation draw:name="f58" draw:formula="?f31 / ?f7"/><draw:equation draw:name="f59" draw:formula="?f33 / ?f7"/></draw:enhanced-geometry></draw:custom-shape> <text:s text:c="4"/>(Agua dulce) <text:s text:c="12"/>(Alcohol)</text:p>
            <text:p text:style-name="P1"/>
            <text:p text:style-name="P1"/>
            <text:p text:style-name="P1"/>
            <text:p text:style-name="P1"/>
            <text:p text:style-name="P1"><text:s text:c="6"/>(Agua salada) <text:s text:c="14"/>(Colonia)</text:p>
            <text:p text:style-name="P1"/>
            <text:p text:style-name="P6">*En la ficha para el alumnado no aperecen los nombres de los productos) </text:p>
          </table:table-cell>
          <table:table-cell table:style-name="Taula1.A2" office:value-type="string">
            <text:p text:style-name="P2">Modo de hacerlo:</text:p>
            <text:p text:style-name="P2"/>
            <text:p text:style-name="P3">Tienes que adivinar qué hay en cada uno de los vasos, pero para ello sólo puedes utilizar el olfato.</text:p>
            <text:p text:style-name="P3">Después de escribir lo que piensas, puedes comprobarlo, pero sólo <text:s/>leyendo lo que pone en la etiqueta</text:p>
            <text:p text:style-name="P3"/>
            <text:p text:style-name="P3"/>
            <text:p text:style-name="P3"/>
            <text:p text:style-name="P1"/>
          </table:table-cell>
        </table:table-row>
        <table:table-row>
          <table:table-cell table:style-name="Taula1.A2" office:value-type="string">
            <text:p text:style-name="P1">Pienso que.... :</text:p>
            <text:p text:style-name="P1"/>
            <text:p text:style-name="P1">1.</text:p>
            <text:p text:style-name="P1">2.</text:p>
            <text:p text:style-name="P1">3.</text:p>
            <text:p text:style-name="P1">4.</text:p>
            <text:p text:style-name="P1"/>
          </table:table-cell>
          <table:table-cell table:style-name="Taula1.A2" office:value-type="string">
            <text:p text:style-name="P1">He comprobado …. :</text:p>
            <text:p text:style-name="P1"/>
            <text:p text:style-name="P1">1.</text:p>
            <text:p text:style-name="P1">2.</text:p>
            <text:p text:style-name="P1">3.</text:p>
            <text:p text:style-name="P1">4.</text:p>
            <text:p text:style-name="P1"/>
            <text:p text:style-name="P1"/>
          </table:table-cell>
        </table:table-row>
        <table:table-row>
          <table:table-cell table:style-name="Taula1.A2" table:number-columns-spanned="2" office:value-type="string">
            <text:p text:style-name="P1"/>
            <text:p text:style-name="P1">Conclusiones:</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1.349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05.0 propiedades físicas del agu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09-04-16T11:32:02.64</meta:creation-date>
    <meta:editing-duration>PT00H26M42S</meta:editing-duration>
    <meta:editing-cycles>5</meta:editing-cycles>
    <meta:generator>OpenOffice.org/3.1$Win32 OpenOffice.org_project/310m11$Build-9399</meta:generator>
    <dc:date>2011-06-01T19:48:41.28</dc:date>
    <meta:document-statistic meta:table-count="1" meta:image-count="0" meta:object-count="0" meta:page-count="1" meta:paragraph-count="39" meta:word-count="175" meta:character-count="983"/>
    <dc:creator>Nekane </dc:creator>
    <meta:user-defined meta:name="Info 1"/>
    <meta:user-defined meta:name="Info 2"/>
    <meta:user-defined meta:name="Info 3"/>
    <meta:user-defined meta:name="Info 4"/>
  </office:meta>
</office:document-meta>
</file>